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6f6526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76435d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76fed3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796385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7b2dae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7bbf85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7c65c2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7d9639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7e26b8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7e768e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7edcaf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7ffb39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81e21c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8348f5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84c5aa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8508f2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869041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87a00f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88236d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89cd49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officeooo:paragraph-rsid="0075805b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Times New Roman" fo:language="en" fo:country="US" style:text-underline-style="none"/>
    </style:style>
    <style:style style:name="T2" style:family="text">
      <style:text-properties style:font-name="Times New Roman" fo:language="ru" fo:country="RU" style:text-underline-style="none"/>
    </style:style>
    <style:style style:name="T3" style:family="text"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style:text-underline-style="none" fo:font-weight="normal" officeooo:rsid="006369f6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none" fo:font-weight="normal" officeooo:rsid="006682d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style:text-underline-style="none" fo:font-weight="normal" officeooo:rsid="006ca5b4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normal" style:text-underline-style="none" fo:font-weight="normal" officeooo:rsid="006dd228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font-name="Times New Roman" fo:font-size="14pt" fo:language="ru" fo:country="RU" fo:font-style="normal" style:text-underline-style="none" fo:font-weight="normal" officeooo:rsid="006f6526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font-name="Times New Roman" fo:font-size="14pt" fo:language="ru" fo:country="RU" fo:font-style="normal" style:text-underline-style="none" fo:font-weight="normal" officeooo:rsid="00703d1c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font-name="Times New Roman" fo:font-size="14pt" fo:language="ru" fo:country="RU" fo:font-style="normal" style:text-underline-style="none" fo:font-weight="normal" officeooo:rsid="0071fc65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font-name="Times New Roman" fo:font-size="14pt" fo:language="ru" fo:country="RU" fo:font-style="normal" style:text-underline-style="none" fo:font-weight="normal" officeooo:rsid="00729b84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font-name="Times New Roman" fo:font-size="14pt" fo:language="ru" fo:country="RU" fo:font-style="normal" style:text-underline-style="none" fo:font-weight="normal" officeooo:rsid="00746042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style:font-name="Times New Roman" fo:font-size="14pt" fo:language="ru" fo:country="RU" fo:font-style="normal" style:text-underline-style="none" fo:font-weight="normal" officeooo:rsid="00750042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style:font-name="Times New Roman" fo:font-size="14pt" fo:language="ru" fo:country="RU" fo:font-style="normal" style:text-underline-style="none" fo:font-weight="normal" officeooo:rsid="0075805b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style:font-name="Times New Roman" fo:font-size="14pt" fo:language="ru" fo:country="RU" fo:font-style="normal" style:text-underline-style="none" fo:font-weight="normal" officeooo:rsid="0076435d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style:font-name="Times New Roman" fo:font-size="14pt" fo:language="ru" fo:country="RU" fo:font-style="normal" style:text-underline-style="none" fo:font-weight="normal" officeooo:rsid="0076fed3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style:font-name="Times New Roman" fo:font-size="14pt" fo:language="ru" fo:country="RU" fo:font-style="normal" style:text-underline-style="none" fo:font-weight="normal" officeooo:rsid="00796385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style:font-name="Times New Roman" fo:font-size="14pt" fo:language="ru" fo:country="RU" fo:font-style="normal" style:text-underline-style="none" fo:font-weight="normal" officeooo:rsid="007b2dae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style:font-name="Times New Roman" fo:font-size="14pt" fo:language="ru" fo:country="RU" fo:font-style="normal" style:text-underline-style="none" fo:font-weight="normal" officeooo:rsid="007bbf85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style:font-name="Times New Roman" fo:font-size="14pt" fo:language="ru" fo:country="RU" fo:font-style="normal" style:text-underline-style="none" fo:font-weight="normal" officeooo:rsid="007c65c2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style:font-name="Times New Roman" fo:font-size="14pt" fo:language="ru" fo:country="RU" fo:font-style="normal" style:text-underline-style="none" fo:font-weight="normal" officeooo:rsid="007d9639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style:font-name="Times New Roman" fo:font-size="14pt" fo:language="ru" fo:country="RU" fo:font-style="normal" style:text-underline-style="none" fo:font-weight="normal" officeooo:rsid="007e26b8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style:font-name="Times New Roman" fo:font-size="14pt" fo:language="ru" fo:country="RU" fo:font-style="normal" style:text-underline-style="none" fo:font-weight="normal" officeooo:rsid="007e768e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style:font-name="Times New Roman" fo:font-size="14pt" fo:language="ru" fo:country="RU" fo:font-style="normal" style:text-underline-style="none" fo:font-weight="normal" officeooo:rsid="007edcaf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style:font-name="Times New Roman" fo:font-size="14pt" fo:language="ru" fo:country="RU" fo:font-style="normal" style:text-underline-style="none" fo:font-weight="normal" officeooo:rsid="007ffb39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style:font-name="Times New Roman" fo:font-size="14pt" fo:language="ru" fo:country="RU" fo:font-style="normal" style:text-underline-style="none" fo:font-weight="normal" officeooo:rsid="0081e21c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style:font-name="Times New Roman" fo:font-size="14pt" fo:language="ru" fo:country="RU" fo:font-style="normal" style:text-underline-style="none" fo:font-weight="normal" officeooo:rsid="008348f5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style:font-name="Times New Roman" fo:font-size="14pt" fo:language="ru" fo:country="RU" fo:font-style="normal" style:text-underline-style="none" fo:font-weight="normal" officeooo:rsid="0084c5aa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style:font-name="Times New Roman" fo:font-size="14pt" fo:language="ru" fo:country="RU" fo:font-style="normal" style:text-underline-style="none" fo:font-weight="normal" officeooo:rsid="008508f2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style:font-name="Times New Roman" fo:font-size="14pt" fo:language="ru" fo:country="RU" fo:font-style="normal" style:text-underline-style="none" fo:font-weight="normal" officeooo:rsid="00869041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style:font-name="Times New Roman" fo:font-size="14pt" fo:language="ru" fo:country="RU" fo:font-style="normal" style:text-underline-style="none" fo:font-weight="normal" officeooo:rsid="0087a00f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style:font-name="Times New Roman" fo:font-size="14pt" fo:language="ru" fo:country="RU" fo:font-style="normal" style:text-underline-style="none" fo:font-weight="normal" officeooo:rsid="0088236d" style:font-size-asian="14pt" style:font-style-asian="normal" style:font-weight-asian="normal" style:font-size-complex="14pt" style:font-style-complex="normal" style:font-weight-complex="normal"/>
    </style:style>
    <style:style style:name="T33" style:family="text">
      <style:text-properties style:font-name="Times New Roman" fo:font-size="14pt" fo:language="ru" fo:country="RU" fo:font-style="normal" style:text-underline-style="none" fo:font-weight="normal" officeooo:rsid="0089cd49" style:font-size-asian="14pt" style:font-style-asian="normal" style:font-weight-asian="normal" style:font-size-complex="14pt" style:font-style-complex="normal" style:font-weight-complex="normal"/>
    </style:style>
    <style:style style:name="T34" style:family="text">
      <style:text-properties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5" style:family="text">
      <style:text-properties style:font-name="Times New Roman" fo:font-size="14pt" fo:language="en" fo:country="US" fo:font-style="normal" style:text-underline-style="none" fo:font-weight="normal" officeooo:rsid="006369f6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style:font-name="Times New Roman" fo:font-size="14pt" fo:language="en" fo:country="US" fo:font-style="normal" style:text-underline-style="none" fo:font-weight="normal" officeooo:rsid="006ae41a" style:font-size-asian="14pt" style:font-style-asian="normal" style:font-weight-asian="normal" style:font-size-complex="14pt" style:font-style-complex="normal" style:font-weight-complex="normal"/>
    </style:style>
    <style:style style:name="T37" style:family="text">
      <style:text-properties style:font-name="Times New Roman" fo:font-size="14pt" fo:language="en" fo:country="US" fo:font-style="normal" style:text-underline-style="none" fo:font-weight="normal" officeooo:rsid="006f6526" style:font-size-asian="14pt" style:font-style-asian="normal" style:font-weight-asian="normal" style:font-size-complex="14pt" style:font-style-complex="normal" style:font-weight-complex="normal"/>
    </style:style>
    <style:style style:name="T38" style:family="text">
      <style:text-properties style:font-name="Times New Roman" fo:font-size="14pt" fo:language="en" fo:country="US" fo:font-style="normal" style:text-underline-style="none" fo:font-weight="normal" officeooo:rsid="006682df" style:font-size-asian="14pt" style:font-style-asian="normal" style:font-weight-asian="normal" style:font-size-complex="14pt" style:font-style-complex="normal" style:font-weight-complex="normal"/>
    </style:style>
    <style:style style:name="T39" style:family="text">
      <style:text-properties style:font-name="Times New Roman" fo:font-size="14pt" fo:language="en" fo:country="US" fo:font-style="normal" style:text-underline-style="none" fo:font-weight="normal" officeooo:rsid="006bc385" style:font-size-asian="14pt" style:font-style-asian="normal" style:font-weight-asian="normal" style:font-size-complex="14pt" style:font-style-complex="normal" style:font-weight-complex="normal"/>
    </style:style>
    <style:style style:name="T40" style:family="text">
      <style:text-properties style:font-name="Times New Roman" fo:font-size="14pt" fo:language="en" fo:country="US" fo:font-style="normal" style:text-underline-style="none" fo:font-weight="normal" officeooo:rsid="006dd228" style:font-size-asian="14pt" style:font-style-asian="normal" style:font-weight-asian="normal" style:font-size-complex="14pt" style:font-style-complex="normal" style:font-weight-complex="normal"/>
    </style:style>
    <style:style style:name="T41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2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25f715" fo:background-color="#ffffff" loext:char-shading-value="0" style:font-size-asian="14pt" style:font-style-asian="normal" style:font-weight-asian="normal" style:font-size-complex="14pt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Приложение</text:p>
      <text:p text:style-name="P2"/>
      <text:p text:style-name="P1"><text:span text:style-name="T2">О</text:span><text:span text:style-name="T1">писание местоположения земельных участков, в отношении которых испрашивается публичный сервитут</text:span></text:p>
      <text:p text:style-name="P4"/>
      <text:p text:style-name="P4"/>
      <text:p text:style-name="P8"><text:span text:style-name="T34">- (кадастровый номер 33:</text:span><text:span text:style-name="T35">22</text:span><text:span text:style-name="T34">:</text:span><text:span text:style-name="T4">000000</text:span><text:span text:style-name="T34">:</text:span><text:span text:style-name="T17">3713</text:span><text:span text:style-name="T34">)</text:span><text:span text:style-name="T3">, местоположение: Владимирская обл., МО город Владимир (городской округ), г</text:span><text:span text:style-name="T17">.</text:span><text:span text:style-name="T3">Владимир, ул.1-я Пионерская, </text:span><text:span text:style-name="T17">п</text:span><text:span text:style-name="T3">лощадь</text:span><text:span text:style-name="T17">ю </text:span><text:span text:style-name="T3">21413 кв.м;</text:span></text:p>
      <text:p text:style-name="P8"><text:span text:style-name="T34">- (кадастровый номер 33:</text:span><text:span text:style-name="T35">22</text:span><text:span text:style-name="T34">:</text:span><text:span text:style-name="T4">000000</text:span><text:span text:style-name="T34">:</text:span><text:span text:style-name="T17">3714</text:span><text:span text:style-name="T34">)</text:span><text:span text:style-name="T3">, </text:span><text:span text:style-name="T17">м</text:span><text:span text:style-name="T3">естоположение: Владимирская обл., МО город Владимир (городской округ), г.Владимир, ул.Лермонтова, </text:span><text:span text:style-name="T17">п</text:span><text:span text:style-name="T3">лощадь</text:span><text:span text:style-name="T17">ю </text:span><text:span text:style-name="T3">15957 кв.м;</text:span></text:p>
      <text:p text:style-name="P9"><text:span text:style-name="T34">- (кадастровый номер 33:</text:span><text:span text:style-name="T35">22</text:span><text:span text:style-name="T34">:</text:span><text:span text:style-name="T4">0</text:span><text:span text:style-name="T18">320821:1</text:span><text:span text:style-name="T34">)</text:span><text:span text:style-name="T3">, </text:span><text:span text:style-name="T18">м</text:span><text:span text:style-name="T9">естоположение: обл.Владимирская, г.Владимир, ул.1-я Пионерская, дом 25, </text:span><text:span text:style-name="T18">п</text:span><text:span text:style-name="T9">лощадь</text:span><text:span text:style-name="T18">ю </text:span><text:span text:style-name="T9">795</text:span><text:span text:style-name="T3"> кв.м;</text:span></text:p>
      <text:p text:style-name="P10"><text:span text:style-name="T34">- (кадастровый номер 33:</text:span><text:span text:style-name="T35">22</text:span><text:span text:style-name="T34">:</text:span><text:span text:style-name="T4">0</text:span><text:span text:style-name="T19">32081:100</text:span><text:span text:style-name="T34">)</text:span><text:span text:style-name="T3">, </text:span><text:span text:style-name="T19">а</text:span><text:span text:style-name="T9">дрес: Российская Федерация, Владимирская область, г.о. город Владимир, г.Владимир, ул.1-я Пионерская, <text:s text:c="10"/>з/у 37, </text:span><text:span text:style-name="T19">п</text:span><text:span text:style-name="T9">лощадь</text:span><text:span text:style-name="T19">ю </text:span><text:span text:style-name="T9">3194</text:span><text:span text:style-name="T3"> кв.м;</text:span></text:p>
      <text:p text:style-name="P10"><text:span text:style-name="T34">- (кадастровый номер 33:</text:span><text:span text:style-name="T35">22</text:span><text:span text:style-name="T34">:</text:span><text:span text:style-name="T9">0</text:span><text:span text:style-name="T19">32081:11</text:span><text:span text:style-name="T34">)</text:span><text:span text:style-name="T3">, </text:span><text:span text:style-name="T19">м</text:span><text:span text:style-name="T9">естоположение: обл.Владимирская, г.Владимир, ул.1-я Пионерская, дом 45, </text:span><text:span text:style-name="T19">п</text:span><text:span text:style-name="T9">лощадь</text:span><text:span text:style-name="T19">ю </text:span><text:span text:style-name="T9">925</text:span><text:span text:style-name="T3"> кв.м;</text:span></text:p>
      <text:p text:style-name="P10"><text:span text:style-name="T34">- (кадастровый номер </text:span><text:span text:style-name="T38">33:</text:span><text:span text:style-name="T35">22</text:span><text:span text:style-name="T38">:</text:span><text:span text:style-name="T9">0</text:span><text:span text:style-name="T19">32081:15</text:span><text:span text:style-name="T34">)</text:span><text:span text:style-name="T3">, </text:span><text:span text:style-name="T19">м</text:span><text:span text:style-name="T9">естоположение: обл.Владимирская, г.Владимир, ул.1-я Пионерская, дом 49, </text:span><text:span text:style-name="T19">п</text:span><text:span text:style-name="T9">лощадь</text:span><text:span text:style-name="T19">ю </text:span><text:span text:style-name="T9">785</text:span><text:span text:style-name="T3"> кв.м;</text:span></text:p>
      <text:p text:style-name="P11"><text:span text:style-name="T34">- (кадастровый номер </text:span><text:span text:style-name="T38">33:</text:span><text:span text:style-name="T35">22</text:span><text:span text:style-name="T38">:</text:span><text:span text:style-name="T9">0</text:span><text:span text:style-name="T20">32081:19</text:span><text:span text:style-name="T34">)</text:span><text:span text:style-name="T3">, </text:span><text:span text:style-name="T20">м</text:span><text:span text:style-name="T9">естоположение: обл.Владимирская, г.Владимир, ул.1-я Пионерская, дом 29, </text:span><text:span text:style-name="T20">п</text:span><text:span text:style-name="T9">лощадь</text:span><text:span text:style-name="T20">ю </text:span><text:span text:style-name="T9">832</text:span><text:span text:style-name="T3"> кв.м;</text:span></text:p>
      <text:p text:style-name="P11"><text:span text:style-name="T34">- (кадастровый номер </text:span><text:span text:style-name="T38">33:</text:span><text:span text:style-name="T35">22</text:span><text:span text:style-name="T38">:</text:span><text:span text:style-name="T9">0</text:span><text:span text:style-name="T20">32081:2</text:span><text:span text:style-name="T34">)</text:span><text:span text:style-name="T3">, м</text:span><text:span text:style-name="T9">естоположение: обл.Владимирская, г.Владимир, ул.1-я Пионерская, дом 47, </text:span><text:span text:style-name="T20">п</text:span><text:span text:style-name="T9">лощадь</text:span><text:span text:style-name="T20">ю </text:span><text:span text:style-name="T9">773</text:span><text:span text:style-name="T3"> кв.м;</text:span></text:p>
      <text:p text:style-name="P12"><text:span text:style-name="T34">- (кадастровый номер </text:span><text:span text:style-name="T36">33:</text:span><text:span text:style-name="T35">22</text:span><text:span text:style-name="T36">:</text:span><text:span text:style-name="T9">0</text:span><text:span text:style-name="T21">32081:20</text:span><text:span text:style-name="T34">)</text:span><text:span text:style-name="T3">, м</text:span><text:span text:style-name="T9">естоположение: обл.Владимирская, г.Владимир, ул.1-я Пионерская, дом 23, </text:span><text:span text:style-name="T21">п</text:span><text:span text:style-name="T9">лощадь</text:span><text:span text:style-name="T21">ю </text:span><text:span text:style-name="T9">759</text:span><text:span text:style-name="T3"> кв.м;</text:span></text:p>
      <text:p text:style-name="P13"><text:span text:style-name="T34">- (кадастровый номер </text:span><text:span text:style-name="T39">33:</text:span><text:span text:style-name="T35">22</text:span><text:span text:style-name="T39">:</text:span><text:span text:style-name="T9">0</text:span><text:span text:style-name="T22">32081:21</text:span><text:span text:style-name="T34">)</text:span><text:span text:style-name="T3">, местоположение: обл.Владимирская, г.Владимир, ул.1-я Пионерская, дом 31, </text:span><text:span text:style-name="T22">п</text:span><text:span text:style-name="T3">лощадь</text:span><text:span text:style-name="T22">ю </text:span><text:span text:style-name="T3">796 кв.м;</text:span></text:p>
      <text:p text:style-name="P13"><text:span text:style-name="T34">- (кадастровый номер </text:span><text:span text:style-name="T39">33:</text:span><text:span text:style-name="T35">22</text:span><text:span text:style-name="T39">:</text:span><text:span text:style-name="T9">0</text:span><text:span text:style-name="T22">32081:22</text:span><text:span text:style-name="T34">)</text:span><text:span text:style-name="T3">, местоположение: </text:span><text:span text:style-name="T10">обл.Владимирская, г.Владимир, ул.1-я Пионерская, дом 33, </text:span><text:span text:style-name="T22">п</text:span><text:span text:style-name="T10">лощадь</text:span><text:span text:style-name="T22">ю </text:span><text:span text:style-name="T10">798 </text:span><text:span text:style-name="T3">кв.м;</text:span></text:p>
      <text:p text:style-name="P14"><text:span text:style-name="T34">- (кадастровый номер </text:span><text:span text:style-name="T39">33:</text:span><text:span text:style-name="T35">22</text:span><text:span text:style-name="T39">:</text:span><text:span text:style-name="T9">0</text:span><text:span text:style-name="T23">32081:23</text:span><text:span text:style-name="T34">)</text:span><text:span text:style-name="T3">, м</text:span><text:span text:style-name="T10">естоположение: Владимирская область, МО город Владимир (городской округ), г.Владимир, ул.1-я Пионерская, </text:span><text:span text:style-name="T23">п</text:span><text:span text:style-name="T10">лощадь</text:span><text:span text:style-name="T23">ю </text:span><text:span text:style-name="T10">800</text:span><text:span text:style-name="T3"> кв.м;</text:span></text:p>
      <text:p text:style-name="P15"><text:span text:style-name="T34">- (кадастровый номер 33:</text:span><text:span text:style-name="T35">22</text:span><text:span text:style-name="T34">:</text:span><text:span text:style-name="T4">0</text:span><text:span text:style-name="T24">32081:27</text:span><text:span text:style-name="T34">)</text:span><text:span text:style-name="T3">, м</text:span><text:span text:style-name="T11">естоположение установлено относительно ориентира, расположенного в границах участка. Ориентир здание плавательного бассейна. Почтовый адрес ориентира: обл.Владимирская, г.Владимир, ул.Мира, дом 59, </text:span><text:span text:style-name="T24">п</text:span><text:span text:style-name="T11">лощадь</text:span><text:span text:style-name="T24">ю </text:span><text:span text:style-name="T11">8312</text:span><text:span text:style-name="T3"> кв.м;</text:span></text:p>
      <text:p text:style-name="P16"><text:span text:style-name="T34">- (кадастровый номер 33:</text:span><text:span text:style-name="T35">22</text:span><text:span text:style-name="T34">:</text:span><text:span text:style-name="T4">0</text:span><text:span text:style-name="T25">32081:28</text:span><text:span text:style-name="T34">)</text:span><text:span text:style-name="T3">, м</text:span><text:span text:style-name="T6">естоположение установлено относительно ориентира, расположенного в границах участка. Ориентир здание школы. Почтовый адрес ориентира: обл.Владимирская, г.Владимир, ул.Мира, дом 57, </text:span><text:span text:style-name="T25">п</text:span><text:span text:style-name="T6">лощадь</text:span><text:span text:style-name="T25">ю </text:span><text:span text:style-name="T6">5464</text:span><text:span text:style-name="T3"> кв.м;</text:span></text:p>
      <text:p text:style-name="P17"><text:span text:style-name="T34">- (кадастровый номер 33:</text:span><text:span text:style-name="T35">22</text:span><text:span text:style-name="T34">:</text:span><text:span text:style-name="T26">32081:3</text:span><text:span text:style-name="T34">)</text:span><text:span text:style-name="T3">, м</text:span><text:span text:style-name="T12">естоположение: обл.Владимирская, г.Владимир, ул.1-я Пионерская, дом 51, </text:span><text:span text:style-name="T26">п</text:span><text:span text:style-name="T12">лощадь</text:span><text:span text:style-name="T26">ю </text:span><text:span text:style-name="T12">893</text:span><text:span text:style-name="T3"> кв.м;</text:span></text:p>
      <text:p text:style-name="P18"><text:soft-page-break/><text:span text:style-name="T34">- (кадастровый номер 33:</text:span><text:span text:style-name="T35">22</text:span><text:span text:style-name="T34">:</text:span><text:span text:style-name="T4">0</text:span><text:span text:style-name="T27">32081:34</text:span><text:span text:style-name="T34">)</text:span><text:span text:style-name="T3">, м</text:span><text:span text:style-name="T12">естоположение установлено относительно ориентира, расположенного в границах участка. Почтовый адрес ориентира: обл.Владимирская, г.Владимир, МО город Владимир (городской округ), ул.Мира, </text:span><text:span text:style-name="T27">п</text:span><text:span text:style-name="T12">лощадь</text:span><text:span text:style-name="T27">ю </text:span><text:span text:style-name="T12">4916</text:span><text:span text:style-name="T3"> кв.м;</text:span></text:p>
      <text:p text:style-name="P19"><text:span text:style-name="T34">- (кадастровый номер 33:</text:span><text:span text:style-name="T35">22</text:span><text:span text:style-name="T34">:</text:span><text:span text:style-name="T4">0</text:span><text:span text:style-name="T28">32081:35</text:span><text:span text:style-name="T34">)</text:span><text:span text:style-name="T3">, м</text:span><text:span text:style-name="T28">е</text:span><text:span text:style-name="T12">стоположение установлено относительно ориентира, расположенного в границах участка. Почтовый адрес ориентира: обл.Владимирская, г.Владимир, МО город Владимир (городской округ), ул.Мира, </text:span><text:span text:style-name="T28">п</text:span><text:span text:style-name="T12">лощадь</text:span><text:span text:style-name="T28">ю </text:span><text:span text:style-name="T12">4389</text:span><text:span text:style-name="T3"> кв.м;</text:span></text:p>
      <text:p text:style-name="P20"><text:span text:style-name="T34">- (кадастровый номер 33:</text:span><text:span text:style-name="T35">22</text:span><text:span text:style-name="T34">:</text:span><text:span text:style-name="T4">0</text:span><text:span text:style-name="T29">32081:4</text:span><text:span text:style-name="T34">)</text:span><text:span text:style-name="T3">, м</text:span><text:span text:style-name="T13">естоположение: обл.Владимирская, г.Владимир, ул.1-я Пионерская, </text:span><text:span text:style-name="T29">п</text:span><text:span text:style-name="T13">лощадь 321</text:span><text:span text:style-name="T3"> кв.м;</text:span></text:p>
      <text:p text:style-name="P21"><text:span text:style-name="T34">- (кадастровый номер 33:</text:span><text:span text:style-name="T35">22</text:span><text:span text:style-name="T34">:</text:span><text:span text:style-name="T4">0</text:span><text:span text:style-name="T30">32081:40</text:span><text:span text:style-name="T34">)</text:span><text:span text:style-name="T3">, м</text:span><text:span text:style-name="T30">е</text:span><text:span text:style-name="T3">стоположение установлено относительно ориентира, расположенного в границах участка. Почтовый адрес ориентира: Владимирская обл., г.Владимир, ул.Почаевская, дом 1а, </text:span><text:span text:style-name="T30">п</text:span><text:span text:style-name="T3">лощадь</text:span><text:span text:style-name="T30">ю </text:span><text:span text:style-name="T3">276 кв.м;</text:span></text:p>
      <text:p text:style-name="P22"><text:span text:style-name="T34">- (кадастровый номер 33:</text:span><text:span text:style-name="T35">22</text:span><text:span text:style-name="T34">:</text:span><text:span text:style-name="T4">0</text:span><text:span text:style-name="T31">32081:6</text:span><text:span text:style-name="T34">)</text:span><text:span text:style-name="T3">, м</text:span><text:span text:style-name="T13">естоположение: обл.Владимирская, г.Владимир, ул.1-я Пионерская, дом 53, </text:span><text:span text:style-name="T31">п</text:span><text:span text:style-name="T13">лощадь</text:span><text:span text:style-name="T31">ю </text:span><text:span text:style-name="T13">637</text:span><text:span text:style-name="T3"> кв.м;</text:span></text:p>
      <text:p text:style-name="P22"><text:span text:style-name="T34">- (кадастровый номер 33:</text:span><text:span text:style-name="T35">22</text:span><text:span text:style-name="T34">:</text:span><text:span text:style-name="T4">0</text:span><text:span text:style-name="T31">32081:86</text:span><text:span text:style-name="T34">)</text:span><text:span text:style-name="T3">, местоположение: </text:span><text:span text:style-name="T14">Владимирская обл., МО город Владимир (городской округ), г.Владимир, ул.Почаевская, дом 1-а, </text:span><text:span text:style-name="T31">п</text:span><text:span text:style-name="T14">лощадь</text:span><text:span text:style-name="T31">ю </text:span><text:span text:style-name="T14">318</text:span><text:span text:style-name="T3"> кв.м;</text:span></text:p>
      <text:p text:style-name="P23"><text:span text:style-name="T34">- (кадастровый номер 33:</text:span><text:span text:style-name="T35">22</text:span><text:span text:style-name="T34">:</text:span><text:span text:style-name="T4">0</text:span><text:span text:style-name="T32">32081:9</text:span><text:span text:style-name="T34">)</text:span><text:span text:style-name="T3">, местоположение: </text:span><text:span text:style-name="T7">Владимирская обл., МО г.Владимир (городской округ), г.Владимир, ул.1-я Пионерская, дом 35, </text:span><text:span text:style-name="T32">п</text:span><text:span text:style-name="T7">лощадь</text:span><text:span text:style-name="T32">ю </text:span><text:span text:style-name="T7">773</text:span><text:span text:style-name="T3"> кв.м;</text:span></text:p>
      <text:p text:style-name="P24"><text:span text:style-name="T34">- (кадастровый номер 33:</text:span><text:span text:style-name="T35">22</text:span><text:span text:style-name="T34">:</text:span><text:span text:style-name="T4">0</text:span><text:span text:style-name="T33">32082:6</text:span><text:span text:style-name="T34">)</text:span><text:span text:style-name="T3">, местоположение </text:span><text:span text:style-name="T14">установлено относительно ориентира, расположенного в границах участка. Ориентир нежилое здание. Почтовый адрес ориентира: обл.Владимирская, г.Владимир, <text:s/>ул.Мира, дом 55, </text:span><text:span text:style-name="T33">п</text:span><text:span text:style-name="T14">лощадь</text:span><text:span text:style-name="T33">ю </text:span><text:span text:style-name="T14">13137</text:span><text:span text:style-name="T3"> кв.м.</text:span></text:p>
      <text:p text:style-name="P25"><text:span text:style-name="T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1T16:18:00.49</meta:creation-date>
    <meta:editing-duration>PT4H21M36S</meta:editing-duration>
    <meta:editing-cycles>32</meta:editing-cycles>
    <meta:generator>LibreOffice/7.3.6.2$Windows_X86_64 LibreOffice_project/c28ca90fd6e1a19e189fc16c05f8f8924961e12e</meta:generator>
    <dc:date>2024-09-19T16:45:25.077000000</dc:date>
    <meta:document-statistic meta:table-count="0" meta:image-count="0" meta:object-count="0" meta:page-count="2" meta:paragraph-count="25" meta:word-count="429" meta:character-count="3972" meta:non-whitespace-character-count="3557"/>
    <meta:user-defined meta:name="Поле 1"/>
    <meta:user-defined meta:name="Поле 2"/>
    <meta:user-defined meta:name="Поле 3"/>
    <meta:user-defined meta:name="Поле 4"/>
  </office:meta>
</office:document-meta>
</file>